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1d2129" style:font-name="Helvetica" fo:font-size="10.5pt" fo:letter-spacing="normal" fo:font-style="normal" fo:font-weight="normal"/>
    </style:style>
    <style:style style:name="P2" style:family="paragraph" style:parent-style-name="Standard">
      <style:paragraph-properties fo:margin-left="0cm" fo:margin-right="0cm" fo:orphans="2" fo:widows="2" fo:text-indent="0cm" style:auto-text-indent="false"/>
    </style:style>
    <style:style style:name="T1" style:family="text">
      <style:text-properties fo:font-variant="normal" fo:text-transform="none" fo:color="#1d2129" style:font-name="Helvetica" fo:font-size="10.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Le Laboratoire de Mathématiques d’Avignon (LMA) et la Structure Fédérative de Recherche AGORANTIC de l’Université d’Avignon organisent le 22 février 2019 un colloque d’une journée autour d’Athanase Kircher (1602-1680), jésuite et érudit, un des scientifiques les plus importants de l’époque baroque. </text:p>
      <text:p text:style-name="P2"><text:line-break/><text:span text:style-name="T1">Mathématiciens et historiens traiteront du thème de la transmission</text:span><text:line-break/><text:span text:style-name="T1">des connaissances mathématiques sur les cadrans solaires. Partenaire de la journée, la bibliothèque Ceccano occupe les bâtiments de l’ancien collège des Jésuites où enseigna Kircher en 1632. Elle conserve dans ses murs les vestiges d’un exceptionnel cadran solaire à réflexion qu’il réalisa alors. Ce colloque sera ouvert au public. </text:span><text:line-break/><text:line-break/><text:span text:style-name="T1">Le nombre des places disponibles étant limité, il est indispensable de réserver en indiquant quelles sont les conférences que vous souhaitez suivre en envoyant un mail à:</text:span><text:line-break/><text:span text:style-name="T1">colloquekircher@gmail.com </text:span><text:line-break/><text:span text:style-name="T1">avant le dimanche 17 février.</text:span><text:line-break/><text:line-break/><text:span text:style-name="T1">Voici le programme:</text:span><text:line-break/><text:span text:style-name="T1">09:30 &gt; 10:00 : accueil</text:span><text:line-break/><text:span text:style-name="T1">10:00 &gt; 10:45 : Denis Savoie (Astronome, SYRTE - Observatoire de Paris et musée des Arts et Métiers), La gnomonique de Kircher : une diversité inégalée.</text:span><text:line-break/><text:span text:style-name="T1">11:00 &gt; 11:45 : Étienne Ghys (Mathématicien, ENS Lyon, secrétaire perpétuel de l'Académie des Sciences), Ombre et lumière.</text:span><text:line-break/><text:span text:style-name="T1">13:45 &gt; 14:15 : Raphaël Dallaporta présentera son installation vidéo : Mundo combinatorio / Monde combinatoire. </text:span><text:line-break/><text:span text:style-name="T1">14:30 &gt; 15:15 : Isabelle Pantin (Littérature et Language, ENS Ulm), Kircher, le livre et l’image scientifique.</text:span><text:line-break/><text:span text:style-name="T1">15:30 &gt; 16:15 : Jean-Michel Mathonière, Les compagnons tailleurs de pierre et la gnomonique.</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svg:font-family="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2T10:26:05.992000000</meta:creation-date>
    <dc:date>2019-01-22T10:27:00.673000000</dc:date>
    <meta:editing-duration>P0D</meta:editing-duration>
    <meta:editing-cycles>1</meta:editing-cycles>
    <meta:document-statistic meta:table-count="0" meta:image-count="0" meta:object-count="0" meta:page-count="1" meta:paragraph-count="2" meta:word-count="231" meta:character-count="1569" meta:non-whitespace-character-count="1333"/>
    <meta:generator>LibreOffice/4.1.5.3$Windows_x86 LibreOffice_project/1c1366bba2ba2b554cd2ca4d87c06da81c05d24</meta:generator>
  </office:meta>
</office:document-meta>
</file>